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e18f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e18f" style:font-weight-asian="bold"/>
    </style:style>
    <style:style style:name="T4" style:family="text">
      <style:text-properties fo:font-weight="bold" officeooo:rsid="00155c0e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3e18f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13e18f" style:font-name-complex="Arial"/>
    </style:style>
    <style:style style:name="T10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7">, </text:span><text:span text:style-name="T9">31</text:span><text:span text:style-name="T7"> de </text:span><text:span text:style-name="T9">marzo</text:span><text:span text:style-name="T7"> de 201</text:span><text:span text:style-name="T8">6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738 </text:span><text:span text:style-name="T4">CD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6">La Cámara de Diputados vería con agrado que el Poder Ejecutivo convoque a los actores de las "cadena de valor porcina" a fines de buscar una solución para los problemas de rentabilidad de los pequeños y medianos productores de cerdos</text:span><text:span text:style-name="T5">.</text:span><text:span text:style-name="T7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5T08:31:11.704079019</dc:date>
    <meta:print-date>2013-05-10T11:28:00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7" meta:character-count="657" meta:non-whitespace-character-count="551"/>
    <meta:user-defined meta:name="Información 1"/>
    <meta:user-defined meta:name="Información 2"/>
    <meta:user-defined meta:name="Información 3"/>
    <meta:user-defined meta:name="Información 4"/>
  </office:meta>
</office:document-meta>
</file>